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text-indent="0cm" style:auto-text-indent="false"/>
    </style:style>
    <style:style style:name="T1" style:family="text">
      <style:text-properties fo:font-variant="normal" fo:text-transform="none" fo:color="#333333" style:font-name="Georgia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gredienti: 4 pomodori ramati, 20 foglie di basilico, 100 gr. di cous cous, una decina di pinoli, olio di oliva extravergine, brodo vegetale e un paio di cucchiai di parmigiano.</text:span></text:span></text:p>
      <text:p text:style-name="P1"><text:span text:style-name="Strong_20_Emphasis"><text:span text:style-name="T1">Procedimento: Lava i pomodori, asciugali, taglia la calotta superiore , elimina il liquido e i semi e disponi i pomodori ad asciugare su carta da cucina, con la parte tagliata verso il basso. Fai bollire in una casseruola il brodo vegetale, con 1 filo di olio , versa il cous cous, mescolandolo con un cucchiaio, in modo da fargli  assorbire bene tutto il liquido. Coprilo e lascialo gonfiare per 5 minuti.   Quando il cous cous avrà assorbito tutto il brodo, mettilo in una ciotola, sgranalo con una forchetta e condiscilo con il pesto realizzato con le foglie di basilico frullate con i pinoli, l'olio e il parmiggiano. Riempi i pomodori con il cous cous,  guarnisci  con foglioline di basilico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12:11:24.79</meta:creation-date>
    <dc:date>2015-01-10T12:12:04.29</dc:date>
    <meta:editing-duration>P0D</meta:editing-duration>
    <meta:editing-cycles>1</meta:editing-cycles>
    <meta:document-statistic meta:table-count="0" meta:image-count="0" meta:object-count="0" meta:page-count="1" meta:paragraph-count="2" meta:word-count="149" meta:character-count="875" meta:non-whitespace-character-count="723"/>
    <meta:generator>LibreOffice/3.5$Windows_x86 LibreOffice_project/281b639-6baa1d3-ef66a77-d866f25-f36d45f</meta:generator>
  </office:meta>
</office:document-meta>
</file>