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333333" style:font-name="Source Sans Pro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333333" style:font-name="Source Sans Pro" fo:font-size="11.25pt" fo:letter-spacing="normal" fo:font-style="normal" fo:font-weight="bold"/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333333" style:font-name="Source Sans Pro" fo:font-size="11.25pt" fo:letter-spacing="normal" fo:font-style="italic" fo:font-weight="normal"/>
    </style:style>
    <style:style style:name="P4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333333" style:font-name="Source Sans Pro" fo:font-size="11.25pt" fo:letter-spacing="normal" fo:font-style="italic" fo:font-weight="bold"/>
    </style:style>
    <style:style style:name="P5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cc0000" style:font-name="Source Sans Pro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style:line-height-at-least="0.635cm" fo:text-indent="0cm" style:auto-text-indent="false"/>
    </style:style>
    <style:style style:name="T1" style:family="text">
      <style:text-properties fo:font-variant="normal" fo:text-transform="none" fo:color="#333333" style:font-name="Source Sans Pro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TIERA</text:p>
      <text:p text:style-name="P5"/>
      <text:p text:style-name="P4">Ingredienti</text:p>
      <text:p text:style-name="P3">(per 3 pastiere: </text:p>
      <text:p text:style-name="P3">una grande del diametro di 28 cm e altre due, più piccole, del diametro di 20 cm)</text:p>
      <text:p text:style-name="P3"/>
      <text:p text:style-name="P6"><text:span text:style-name="T1">1 kg di pasta frolla</text:span></text:p>
      <text:p text:style-name="P1">(con l’aggiunta, nell’impasto, di una tazzina di latte) </text:p>
      <text:p text:style-name="P1"/>
      <text:p text:style-name="P1">Pasta frolla:</text:p>
      <text:p text:style-name="P1"/>
      <text:p text:style-name="P1">500 g di farina 00<text:line-break/>250 g di burro<text:line-break/>200 g di zucchero semolato<text:line-break/>1 tuorlo<text:line-break/>1 uovo<text:line-break/>un pizzico di sale<text:line-break/>i semini di mezza bacca di vaniglia Bourbon </text:p>
      <text:p text:style-name="P1"/>
      <text:p text:style-name="P1">In planetaria, con la foglia (o a mano) miscelare lo zucchero con il burro tagliato a pezzetti.<text:line-break/>Unire il tuorlo e l’uovo leggermente sbattuti con il pizzico di sale e far assorbire.<text:line-break/>Unire, infine, la vaniglia e la farina setacciata lavorando il composto velocemente fino ad ottenere un impasto compatto. Formare un panetto e avvolgere in pellicola alimentare.<text:line-break/>Far riposare in frigo almeno 3 ore. </text:p>
      <text:p text:style-name="P3"/>
      <text:p text:style-name="P3">Farcia:</text:p>
      <text:p text:style-name="P3">per il grano</text:p>
      <text:p text:style-name="P3"/>
      <text:p text:style-name="P1">750 gr di grano cotto pronto per l’uso</text:p>
      <text:p text:style-name="P1">mezzo litro di latte per la cottura del grano</text:p>
      <text:p text:style-name="P1">una noce di burro</text:p>
      <text:p text:style-name="P1">un pizzico di sale</text:p>
      <text:p text:style-name="P1"/>
      <text:p text:style-name="P3">per il resto della farcia:</text:p>
      <text:p text:style-name="P3"/>
      <text:p text:style-name="P1">700 gr di ricotta vaccina</text:p>
      <text:p text:style-name="P1">700 gr di zucchero semolato</text:p>
      <text:p text:style-name="P1">8 uova</text:p>
      <text:p text:style-name="P1">50 gr di cedro e arancia canditi a cubetti</text:p>
      <text:p text:style-name="P1">un cucchiaino di cannella</text:p>
      <text:p text:style-name="P1"><text:soft-page-break/>una fialetta di aroma millefiori o fiori d’arancio</text:p>
      <text:p text:style-name="P1">un cucchiaino di estratto di vaniglia</text:p>
      <text:p text:style-name="P1">scorza grattugiata di mezza arancia e mezzo limone</text:p>
      <text:p text:style-name="P1"/>
      <text:p text:style-name="P3">per la crema pasticciera:</text:p>
      <text:p text:style-name="P3"/>
      <text:p text:style-name="P1">2 tuorli</text:p>
      <text:p text:style-name="P1">100 gr di zucchero semolato</text:p>
      <text:p text:style-name="P1">50 gr di farina 00</text:p>
      <text:p text:style-name="P1">500 ml di latte</text:p>
      <text:p text:style-name="P1">zeste di mezzo limone</text:p>
      <text:p text:style-name="P1">i semini di una stecca di vaniglia</text:p>
      <text:p text:style-name="P1"/>
      <text:p text:style-name="P4">Procedimento</text:p>
      <text:p text:style-name="P3"/>
      <text:p text:style-name="P1">In una pentola dal doppio fondo, cuocere il grano con il latte, il burro e un pizzico di sale, mescolando di tanto in tanto e fino a quando non si sarà ridotto ad una crema. A fine cottura, coprire con pellicola alimentare a contatto e lasciar raffreddare.</text:p>
      <text:p text:style-name="P1"/>
      <text:p text:style-name="P1">Preparare la crema pasticcera:</text:p>
      <text:p text:style-name="P1">In un pentolino, scaldare il latte (senza farlo bollire) con la zeste di limone e la vaniglia.</text:p>
      <text:p text:style-name="P1">In un altro pentolino, montare i tuorli con lo zucchero fino ad ottenere un composto spumoso. A questo composto aggiungere la farina setacciata e poi aggiungere il latte un po’ alla volta, mescolando. Cuocere a fuoco basso mescolando continuamente fino a quando la crema avrà raggiunto la giusta densità. </text:p>
      <text:p text:style-name="P1">Togliete la zeste di limone.</text:p>
      <text:p text:style-name="P1">Coprite la crema con pellicola alimentare a contatto. </text:p>
      <text:p text:style-name="P1">Fate raffreddare. </text:p>
      <text:p text:style-name="P1"/>
      <text:p text:style-name="P1">Stendere la pasta frolla e rivestire le teglie (imburrate e infarinate).</text:p>
      <text:p text:style-name="P1">In una planetaria, lavorare la ricotta con lo zucchero fino ad ottenere una crema liscia.</text:p>
      <text:p text:style-name="P1">Separare i tuorli dagli albumi e montare questi ultimi a neve ferma. Aggiungere i tuorli al composto di ricotta.</text:p>
      <text:p text:style-name="P1">Aggiungere il grano, mescolare bene e poi aggiungere la crema pasticcera.</text:p>
      <text:p text:style-name="P1">Nel mixer, tritare i cubetti di arancia e cedro canditi con un cucchiaio di farina, fino ad ottenere dei pezzettini minuscoli.</text:p>
      <text:p text:style-name="P1">Aggiungere anche questi al composto insieme alla cannella, la vaniglia, la scorza grattugiata di arancia e limone e l’aroma millefiori.</text:p>
      <text:p text:style-name="P1">Amalgamare bene il tutto e infine incorporare gli albumi montati a neve, a mano e molto delicatamente con un movimento dal basso verso l’alto.</text:p>
      <text:p text:style-name="P1"><text:soft-page-break/></text:p>
      <text:p text:style-name="P1">Farcire con questo composto i gusci di frolla avendo cura di lasciare mezzo cm. dal bordo.</text:p>
      <text:p text:style-name="P1"/>
      <text:p text:style-name="P1">Tagliare, ora, tante strisce di frolla per ricoprire le pastiere.</text:p>
      <text:p text:style-name="P1"/>
      <text:p text:style-name="P1">Infornare a 170° per circa 1 ora (dipende dal forno, la superficie dovrà essere ben dorata).</text:p>
      <text:p text:style-name="P1"/>
      <text:p text:style-name="P1">Sfornare, far raffreddare e spolverizzare con zucchero a velo.</text:p>
      <text:p text:style-name="P1"/>
      <text:p text:style-name="P2">La pastiera va preparata, preferibilmente, qualche giorno prima di essere consumata: il riposo permetterà agli aromi di amalgamarsi ed esprimersi al meglio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C.</meta:initial-creator>
    <meta:creation-date>2014-12-23T16:58:27.84</meta:creation-date>
    <meta:document-statistic meta:table-count="0" meta:image-count="0" meta:object-count="0" meta:page-count="3" meta:paragraph-count="52" meta:word-count="571" meta:character-count="3327"/>
    <dc:date>2014-12-23T17:00:35.75</dc:date>
    <dc:creator>Valentina C.</dc:creator>
    <meta:editing-duration>PT2M9S</meta:editing-duration>
    <meta:editing-cycles>1</meta:editing-cycles>
    <meta:generator>OpenOffice/4.0.1$Win32 OpenOffice.org_project/401m5$Build-9714</meta:generator>
  </office:meta>
</office:document-meta>
</file>